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language-asian="zh" style:country-asian="HK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paragraph-properties fo:margin-left="1.1798in" fo:text-indent="-1.1798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language-asian="zh" style:country-asian="HK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language-asian="zh" style:country-asian="HK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1.6666in" fo:text-indent="-1.6666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1.6666in" fo:text-indent="-1.6666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indent="0.5in"/>
      <style:text-properties style:font-name="標楷體" style:font-name-asian="標楷體"/>
    </style:style>
    <style:style style:name="P41" style:parent-style-name="內文" style:family="paragraph">
      <style:paragraph-properties fo:text-indent="0.5in"/>
      <style:text-properties style:font-name="標楷體" style:font-name-asian="標楷體"/>
    </style:style>
    <style:style style:name="P42" style:parent-style-name="內文" style:family="paragraph">
      <style:paragraph-properties fo:text-indent="0.5in"/>
      <style:text-properties style:font-name="標楷體" style:font-name-asian="標楷體"/>
    </style:style>
    <style:style style:name="P4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paragraph-properties fo:margin-right="-0.2666in" fo:text-indent="0.5in"/>
      <style:text-properties style:font-name="標楷體" style:font-name-asian="標楷體"/>
    </style:style>
    <style:style style:name="P50" style:parent-style-name="內文" style:family="paragraph">
      <style:paragraph-properties fo:text-indent="0.5in"/>
      <style:text-properties style:font-name="標楷體" style:font-name-asian="標楷體"/>
    </style:style>
    <style:style style:name="P51" style:parent-style-name="內文" style:family="paragraph">
      <style:paragraph-properties fo:margin-left="1in" fo:text-indent="-0.33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indent="0.6666in"/>
      <style:text-properties style:font-name="標楷體" style:font-name-asian="標楷體"/>
    </style:style>
    <style:style style:name="P53" style:parent-style-name="內文" style:family="paragraph">
      <style:paragraph-properties fo:margin-left="0.8333in" fo:text-indent="-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新細明體" style:font-name-complex="新細明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margin-left="0.8333in">
        <style:tab-stops/>
      </style:paragraph-properties>
    </style:style>
    <style:style style:name="T62" style:parent-style-name="預設段落字型" style:family="text">
      <style:text-properties style:font-name="新細明體" style:font-name-complex="新細明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margin-left="0.8333in">
        <style:tab-stops/>
      </style:paragraph-properties>
    </style:style>
    <style:style style:name="T67" style:parent-style-name="預設段落字型" style:family="text">
      <style:text-properties style:font-name="新細明體" style:font-name-complex="新細明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margin-left="0.8333in">
        <style:tab-stops/>
      </style:paragraph-properties>
    </style:style>
    <style:style style:name="T73" style:parent-style-name="預設段落字型" style:family="text">
      <style:text-properties style:font-name="新細明體" style:font-name-complex="新細明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paragraph-properties fo:margin-left="1.1666in" fo:text-indent="-0.66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indent="0.5in"/>
      <style:text-properties style:font-name="標楷體" style:font-name-asian="標楷體"/>
    </style:style>
    <style:style style:name="P81" style:parent-style-name="內文" style:family="paragraph">
      <style:paragraph-properties fo:margin-left="0.6666in" fo:text-indent="-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language-asian="zh" style:country-asian="HK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language-asian="zh" style:country-asian="HK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language-asian="zh" style:country-asian="HK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text-indent="0.5in"/>
      <style:text-properties style:font-name="標楷體" style:font-name-asian="標楷體"/>
    </style:style>
    <style:style style:name="P117" style:parent-style-name="內文" style:family="paragraph">
      <style:paragraph-properties fo:text-indent="0.5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language-asian="zh" style:country-asian="HK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paragraph-properties fo:margin-left="0.6666in" fo:text-indent="-0.1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language-asian="zh" style:country-asian="HK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margin-left="0.6666in" fo:text-indent="-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language-asian="zh" style:country-asian="HK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language-asian="zh" style:country-asian="HK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paragraph-properties fo:margin-left="0.6666in" fo:text-indent="-0.5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language-asian="zh" style:country-asian="HK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language-asian="zh" style:country-asian="HK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language-asian="zh" style:country-asian="HK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margin-left="0.6666in" fo:text-indent="-0.5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language-asian="zh" style:country-asian="HK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language-asian="zh" style:country-asian="HK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language-asian="zh" style:country-asian="HK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paragraph-properties fo:text-indent="0.1666in"/>
      <style:text-properties style:font-name="標楷體" style:font-name-asian="標楷體"/>
    </style:style>
    <style:style style:name="P195" style:parent-style-name="內文" style:family="paragraph">
      <style:paragraph-properties fo:margin-left="1in" fo:text-indent="-0.8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language-asian="zh" style:country-asian="HK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language-asian="zh" style:country-asian="HK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text-indent="0.1666in"/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text-indent="0.1666in"/>
      <style:text-properties style:font-name="標楷體" style:font-name-asian="標楷體"/>
    </style:style>
    <style:style style:name="P212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margin-left="0.6666in" fo:text-indent="-0.5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language-asian="zh" style:country-asian="HK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language-asian="zh" style:country-asian="HK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margin-right="-0.168in" fo:text-indent="0.1666in"/>
      <style:text-properties style:font-name="標楷體" style:font-name-asian="標楷體"/>
    </style:style>
    <style:style style:name="P236" style:parent-style-name="內文" style:family="paragraph">
      <style:paragraph-properties fo:text-indent="0.1666in"/>
      <style:text-properties style:font-name="標楷體" style:font-name-asian="標楷體"/>
    </style:style>
    <style:style style:name="P237" style:parent-style-name="內文" style:family="paragraph">
      <style:paragraph-properties fo:text-indent="0.1666in"/>
      <style:text-properties style:font-name="標楷體" style:font-name-asian="標楷體"/>
    </style:style>
    <style:style style:name="P238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text-indent="0.1666in"/>
      <style:text-properties style:font-name="標楷體" style:font-name-asian="標楷體"/>
    </style:style>
    <style:style style:name="P240" style:parent-style-name="內文" style:family="paragraph">
      <style:paragraph-properties fo:text-indent="0.1666in"/>
      <style:text-properties style:font-name="標楷體" style:font-name-asian="標楷體"/>
    </style:style>
    <style:style style:name="P241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text-indent="0.1666in"/>
      <style:text-properties style:font-name="標楷體" style:font-name-asian="標楷體"/>
    </style:style>
    <style:style style:name="P243" style:parent-style-name="內文" style:family="paragraph">
      <style:paragraph-properties fo:margin-left="0.8333in" fo:text-indent="-0.6666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paragraph-properties fo:break-before="page"/>
      <style:text-properties style:font-name="標楷體" style:font-name-asian="標楷體"/>
    </style:style>
    <style:style style:name="P248" style:parent-style-name="內文" style:family="paragraph">
      <style:paragraph-properties fo:text-align="center" fo:line-height="0.3888in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52" style:family="table-column">
      <style:table-column-properties style:column-width="0.75in"/>
    </style:style>
    <style:style style:name="TableColumn253" style:family="table-column">
      <style:table-column-properties style:column-width="0.7534in"/>
    </style:style>
    <style:style style:name="TableColumn254" style:family="table-column">
      <style:table-column-properties style:column-width="1.8701in"/>
    </style:style>
    <style:style style:name="TableColumn255" style:family="table-column">
      <style:table-column-properties style:column-width="0.3763in"/>
    </style:style>
    <style:style style:name="TableColumn256" style:family="table-column">
      <style:table-column-properties style:column-width="0.7062in"/>
    </style:style>
    <style:style style:name="TableColumn257" style:family="table-column">
      <style:table-column-properties style:column-width="0.5437in"/>
    </style:style>
    <style:style style:name="TableColumn258" style:family="table-column">
      <style:table-column-properties style:column-width="0.625in"/>
    </style:style>
    <style:style style:name="TableColumn259" style:family="table-column">
      <style:table-column-properties style:column-width="1.2652in"/>
    </style:style>
    <style:style style:name="Table251" style:family="table">
      <style:table-properties style:width="6.8902in" fo:margin-left="-0.3194in" table:align="left"/>
    </style:style>
    <style:style style:name="TableRow260" style:family="table-row">
      <style:table-row-properties style:min-row-height="0.4631in" fo:keep-together="always"/>
    </style:style>
    <style:style style:name="TableCell2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9" style:family="table-row">
      <style:table-row-properties style:min-row-height="0.302in" fo:keep-together="always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2" style:family="table-row">
      <style:table-row-properties style:min-row-height="0.302in" fo:keep-together="always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5" style:family="table-row">
      <style:table-row-properties style:min-row-height="0.302in" fo:keep-together="always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8" style:family="table-row">
      <style:table-row-properties style:min-row-height="0.302in" fo:keep-together="always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1" style:family="table-row">
      <style:table-row-properties style:min-row-height="0.302in" fo:keep-together="always"/>
    </style:style>
    <style:style style:name="TableCell3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4" style:family="table-row">
      <style:table-row-properties style:min-row-height="0.302in" fo:keep-together="always"/>
    </style:style>
    <style:style style:name="TableCell3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7" style:family="table-row">
      <style:table-row-properties style:min-row-height="0.302in" fo:keep-together="always"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0" style:family="table-row">
      <style:table-row-properties style:min-row-height="0.302in" fo:keep-together="always"/>
    </style:style>
    <style:style style:name="TableCell3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3" style:family="table-row">
      <style:table-row-properties style:min-row-height="0.302in" fo:keep-together="always"/>
    </style:style>
    <style:style style:name="TableCell3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0.302in" fo:keep-together="always"/>
    </style:style>
    <style:style style:name="TableCell3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9" style:family="table-row">
      <style:table-row-properties style:min-row-height="0.302in" fo:keep-together="always"/>
    </style:style>
    <style:style style:name="TableCell4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2" style:family="table-row">
      <style:table-row-properties style:min-row-height="0.302in" fo:keep-together="always"/>
    </style:style>
    <style:style style:name="TableCell4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5" style:family="table-row">
      <style:table-row-properties style:min-row-height="0.302in" fo:keep-together="always"/>
    </style:style>
    <style:style style:name="TableCell4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8" style:family="table-row">
      <style:table-row-properties style:min-row-height="0.302in" fo:keep-together="always"/>
    </style:style>
    <style:style style:name="TableCell4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2" style:parent-style-name="內文" style:family="paragraph">
      <style:paragraph-properties style:snap-to-layout-grid="false" style:line-height-at-least="0.1666in">
        <style:tab-stops>
          <style:tab-stop style:type="left" style:position="0.0986in"/>
        </style:tab-stops>
      </style:paragraph-properties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6" style:parent-style-name="內文" style:family="paragraph">
      <style:paragraph-properties style:snap-to-layout-grid="false"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style:snap-to-layout-grid="false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46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469" style:parent-style-name="內文" style:family="paragraph">
      <style:paragraph-properties style:snap-to-layout-grid="false" style:line-height-at-least="0.1666in" fo:margin-left="0.5055in" fo:text-indent="-0.5055in">
        <style:tab-stops/>
      </style:paragraph-properties>
      <style:text-properties style:font-name="標楷體" style:font-name-asian="標楷體" fo:font-weight="bold" style:font-weight-asian="bold"/>
    </style:style>
    <style:style style:name="P47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471" style:parent-style-name="內文" style:family="paragraph">
      <style:paragraph-properties style:snap-to-layout-grid="false" style:line-height-at-least="0.1666in" fo:margin-left="0.5055in" fo:text-indent="-0.5055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font-weight="bold" style:font-weight-asian="bold"/>
    </style:style>
    <style:style style:name="T473" style:parent-style-name="預設段落字型" style:family="text">
      <style:text-properties style:font-name="標楷體" style:font-name-asian="標楷體" fo:font-weight="bold" style:font-weight-asian="bold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476" style:parent-style-name="預設段落字型" style:family="text">
      <style:text-properties style:font-name="標楷體" style:font-name-asian="標楷體" fo:font-weight="bold" style:font-weight-asian="bold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T478" style:parent-style-name="預設段落字型" style:family="text">
      <style:text-properties style:font-name="標楷體" style:font-name-asian="標楷體" fo:font-weight="bold" style:font-weight-asian="bold"/>
    </style:style>
    <style:style style:name="T479" style:parent-style-name="預設段落字型" style:family="text">
      <style:text-properties style:font-name="標楷體" style:font-name-asian="標楷體" fo:font-weight="bold" style:font-weight-asian="bold"/>
    </style:style>
    <style:style style:name="T480" style:parent-style-name="預設段落字型" style:family="text">
      <style:text-properties style:font-name="標楷體" style:font-name-asian="標楷體" fo:font-weight="bold" style:font-weight-asian="bold"/>
    </style:style>
    <style:style style:name="T48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82" style:parent-style-name="預設段落字型" style:family="text">
      <style:text-properties style:font-name="標楷體" style:font-name-asian="標楷體" fo:font-weight="bold" style:font-weight-asian="bold"/>
    </style:style>
    <style:style style:name="T48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84" style:parent-style-name="預設段落字型" style:family="text">
      <style:text-properties style:font-name="標楷體" style:font-name-asian="標楷體" fo:font-weight="bold" style:font-weight-asian="bold"/>
    </style:style>
    <style:style style:name="T48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86" style:parent-style-name="預設段落字型" style:family="text">
      <style:text-properties style:font-name="標楷體" style:font-name-asian="標楷體" fo:font-weight="bold" style:font-weight-asian="bold"/>
    </style:style>
    <style:style style:name="T487" style:parent-style-name="預設段落字型" style:family="text">
      <style:text-properties style:font-name="標楷體" style:font-name-asian="標楷體" fo:font-weight="bold" style:font-weight-asian="bold"/>
    </style:style>
    <style:style style:name="T488" style:parent-style-name="預設段落字型" style:family="text">
      <style:text-properties style:font-name="標楷體" style:font-name-asian="標楷體" fo:font-weight="bold" style:font-weight-asian="bold"/>
    </style:style>
    <style:style style:name="T489" style:parent-style-name="預設段落字型" style:family="text">
      <style:text-properties style:font-name="標楷體" style:font-name-asian="標楷體" fo:font-weight="bold" style:font-weight-asian="bold"/>
    </style:style>
    <style:style style:name="T490" style:parent-style-name="預設段落字型" style:family="text">
      <style:text-properties style:font-name="標楷體" style:font-name-asian="標楷體" fo:font-weight="bold" style:font-weight-asian="bold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49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114<text:s/>年度全國教育盃教育人員【桌球】錦標賽競賽規程</text:p>
      <text:p text:style-name="P4">一、宗<text:s/>旨：鼓勵教育人員規律運動，增進身心健康及工作效率，促進情誼聯繫及經驗交流。<text:s/></text:p>
      <text:p text:style-name="P5">二、主辦單位：教育部體育署。<text:s/></text:p>
      <text:p text:style-name="內文"><text:span text:style-name="T6">三、承辦單位：</text:span><text:bookmark-start text:name="_Hlk190877931"/><text:span text:style-name="T7">國立體育大學</text:span><text:bookmark-end text:name="_Hlk190877931"/><text:span text:style-name="T8">。</text:span><text:span text:style-name="T9"><text:s/></text:span></text:p>
      <text:p text:style-name="P10">四、協辦單位：中華民國桌球協會</text:p>
      <text:p text:style-name="P11">五、比賽日期：中華民國<text:s/>114<text:s/>年<text:s/>7<text:s/>月<text:s/>3<text:s/>日（四）至7月5<text:s/>日（六）計<text:s/>3<text:s/>天。<text:s/></text:p>
      <text:p text:style-name="P12"><text:span text:style-name="T13">六、比賽地點：</text:span><text:span text:style-name="T14">國立體育大學網球</text:span><text:span text:style-name="T15">館</text:span><text:bookmark-start text:name="_Hlk190878152"/><text:span text:style-name="T16">(</text:span><text:span text:style-name="T17">多功能球場</text:span><text:span text:style-name="T18">)(</text:span><text:span text:style-name="T19">桃園市龜山區文化一路</text:span><text:span text:style-name="T20">250</text:span><text:span text:style-name="T21">號</text:span><text:span text:style-name="T22">)</text:span><text:bookmark-end text:name="_Hlk190878152"/><text:span text:style-name="T23">。</text:span><text:span text:style-name="T24"><text:s/></text:span></text:p>
      <text:p text:style-name="P25">七、分組及組隊方式：<text:s/></text:p>
      <text:p text:style-name="P26">（一）國小男教職員工組：以直轄市、縣市為單位，含退休男教職員工，每縣市以參加<text:s/>2<text:s/>隊為限（直轄市以參加<text:s/>4<text:s/>隊為限）。<text:s/></text:p>
      <text:p text:style-name="P27">（二）國中男教職員工組：以直轄市、縣市為單位，含退休男教職員工，每縣市以參加<text:s/>2<text:s/>隊為限（直轄市以參加<text:s/>4<text:s/>隊為限）。<text:s/></text:p>
      <text:p text:style-name="P28">（三）女教職員工組：以直轄市、縣市為單位，由轄區內各公私立中等學校、國民小學<text:s/>組成，含退休女教職員工，每縣市以參加<text:s/>2<text:s/>隊為限（直轄市以參加<text:s/>4<text:s/>隊為限）。<text:s/></text:p>
      <text:p text:style-name="P29">（四）高中教職員工組：以學校（含特殊學校）為單位，含在該校退休教職員工，每校以參加<text:s/>1<text:s/>隊為限，可男、女混合組隊。<text:s/></text:p>
      <text:p text:style-name="P30">（五）高職教職員工組：以學校為單位，含在該校退休教職員工，每校以參加<text:s/>1<text:s/>隊為限，可男、女混合組隊。<text:s/></text:p>
      <text:p text:style-name="P31">（六）校長組：以直轄市、縣市為單位，由轄區內各公私立中等學校、國民小學現任校長及退休校長組成，每縣市以參加<text:s/>2<text:s/>隊為限（直轄市以參加<text:s/>4<text:s/>隊為限）。<text:s/></text:p>
      <text:p text:style-name="P32">（七）退休男教職員工組：以直轄市、縣市為單位，由轄區內各公私立中等學校、國民小學退休之男教職員工組成，每縣市以參加<text:s/>2<text:s/>隊為限（直轄市以參加<text:s/>4<text:s/>隊為限）。<text:s/></text:p>
      <text:p text:style-name="P33">（八）退休女教職員工組：以直轄市、縣市為單位，由轄區內各公私立中等學校國民小學退休之女教職員工組成，每縣市以參加<text:s/>2<text:s/>隊為限（直轄市以參加<text:s/>4<text:s/>隊為限）。<text:s/></text:p>
      <text:p text:style-name="P34">（九）教育行政人員組：以各機關、機構為單位，凡教育部、教育部體育署、教育部青年署、教育部國教署、教育部所屬機關/機構、各直轄市、縣市政府教育局（處）、<text:s/>各直轄市、縣市政府體育局（處、場）得代表所屬機關報名參加，可男、女混合組隊。<text:s/></text:p>
      <text:soft-page-break/>
      <text:p text:style-name="P35">八、參賽資格：<text:s/></text:p>
      <text:p text:style-name="P36">（一）每人以參加<text:s/>1<text:s/>組比賽為限。重複報名者，以最先出賽者為主。女生得參加男生組。<text:s/></text:p>
      <text:p text:style-name="P37">（二）退休教職員工資格認定以<text:s/>114<text:s/>年<text:s/>2<text:s/>月<text:s/>1<text:s/>日前退休者為限。<text:s/></text:p>
      <text:p text:style-name="P38">（三）報名之退休校長、教職員工，應為各縣市轄區內公私立中等學校、國民小學退休之退休校長、教職員工。並以退休證之服務學校為準。<text:s/></text:p>
      <text:p text:style-name="P39">（四）報名前條第<text:s/>1<text:s/>至第<text:s/>6<text:s/>組之參賽人員，應為各單位正式編制內或退休之教職員工（含<text:s/>依「各級學校專任運動教練聘任管理辦法」聘任之專任運動教練），且符合下列規定者，皆得依分組及組隊方式報名參加。<text:s/></text:p>
      <text:p text:style-name="P40">1.約聘、約僱、實習、代課、代理及服役中之教師（人員）均不得參加。<text:s/></text:p>
      <text:p text:style-name="P41">2.教育局（處）借調人員限代表原服務學校。<text:s/></text:p>
      <text:p text:style-name="P42">3.校長亦得代表所屬縣市或學校參加教職員工組。<text:s/></text:p>
      <text:p text:style-name="P43">（五）報名前條教育行政人員組之正式人員，包含約聘僱人員（依「聘用人員聘用條例」<text:s/>及「行政院暨所屬機關約僱人員僱用辦法」聘用者）、技工、工友及駕駛。<text:s/></text:p>
      <text:p text:style-name="P44">九、競賽方式：<text:s/></text:p>
      <text:p text:style-name="P45">（一）比賽規則：採中華民國桌球協會審定之最新桌球規則。<text:s/></text:p>
      <text:p text:style-name="P46">（二）比賽用球：採用<text:s/>NITTAKU日製<text:s/>三星<text:s/>40+<text:s/>白色比賽用球。<text:s/></text:p>
      <text:p text:style-name="P47">（三）比賽制度：視隊伍多寡而決定比賽賽制，於抽籤會議時宣佈。<text:s/></text:p>
      <text:p text:style-name="P48">（四）勝負及積分判定：<text:s/></text:p>
      <text:p text:style-name="P49">1.採<text:s/>3<text:s/>單打<text:s/>2<text:s/>雙打，其順序為單、雙、單、雙、單（單、雙打皆不得兼）。<text:s/></text:p>
      <text:p text:style-name="P50">2.如採循環賽時，積分算法如下：<text:s/></text:p>
      <text:p text:style-name="P51">(1)<text:s/>勝<text:s/>1<text:s/>場得<text:s/>2<text:s/>分，敗<text:s/>1<text:s/>場得<text:s/>1<text:s/>分，未能完成比賽(棄權亦同)以零分計算，積分多者為勝。<text:s/></text:p>
      <text:p text:style-name="P52">(2) 2<text:s/>隊積分相等，勝者為勝。<text:s/></text:p>
      <text:p text:style-name="P53"><text:span text:style-name="T54">(3) 3<text:s/></text:span><text:span text:style-name="T55">隊以上積分相等，以該相關隊比賽結果依下列順序依序判定之：</text:span><text:span text:style-name="T56"><text:s/></text:span><text:span text:style-name="T57">①</text:span><text:span text:style-name="T58">（勝點和）</text:span><text:span text:style-name="T59">÷</text:span><text:span text:style-name="T60">（負點和）之商，大者為勝。</text:span></text:p>
      <text:p text:style-name="P61"><text:span text:style-name="T62">②</text:span><text:span text:style-name="T63">（勝局和）</text:span><text:span text:style-name="T64">÷</text:span><text:span text:style-name="T65">（負局和）之商，大者為勝。</text:span></text:p>
      <text:p text:style-name="P66"><text:span text:style-name="T67">③</text:span><text:span text:style-name="T68">（勝分和）</text:span><text:span text:style-name="T69">÷</text:span><text:span text:style-name="T70">（負分和）之商，大者為勝。</text:span><text:span text:style-name="T71"><text:s/></text:span></text:p>
      <text:p text:style-name="P72"><text:span text:style-name="T73">④</text:span><text:span text:style-name="T74"><text:s/></text:span><text:span text:style-name="T75">若再相等，則由裁判長抽籤決定之。</text:span><text:span text:style-name="T76"><text:s/></text:span></text:p>
      <text:p text:style-name="P77">十、報名方式：<text:s/></text:p>
      <text:p text:style-name="P78">（一）線上報名暨資料繳件：<text:s/></text:p>
      <text:p text:style-name="P79">1.日期：自<text:s/><text:bookmark-start text:name="_Hlk190878225"/>114<text:s/>年<text:s/>5<text:s/>月5<text:s/>日(一)至<text:s/>114<text:s/>年<text:s/>5<text:s/>月<text:s/>22<text:s/>日（四）<text:bookmark-end text:name="_Hlk190878225"/>止，線上報名一經截止後，不得更換隊員名單，逾期恕不受理。<text:s/></text:p>
      <text:p text:style-name="P80">2.報名網址：由承辦學校提供。</text:p>
      <text:p text:style-name="P81"><text:span text:style-name="T82">3.</text:span><text:span text:style-name="T83">線上報名後，請再下載報名表並繕打隊職員資料，列印紙本並經報名單位</text:span><text:span text:style-name="T84">(</text:span><text:span text:style-name="T85">縣市政府、機關、學校</text:span><text:span text:style-name="T86">)</text:span><text:span text:style-name="T87">用印後，於</text:span><text:span text:style-name="T88">114</text:span><text:span text:style-name="T89">年</text:span><text:span text:style-name="T90">5</text:span><text:span text:style-name="T91">月</text:span><text:span text:style-name="T92">27</text:span><text:span text:style-name="T93">日</text:span><text:span text:style-name="T94">(</text:span><text:span text:style-name="T95">二</text:span><text:span text:style-name="T96">)</text:span><text:span text:style-name="T97">前送達</text:span><text:span text:style-name="T98"><text:s/></text:span><text:bookmark-start text:name="_Hlk190878406"/><text:span text:style-name="T99">333325<text:s/></text:span><text:span text:style-name="T100">桃園市龜山區文化一路</text:span><text:span text:style-name="T101">250</text:span><text:span text:style-name="T102">號國立體育大學</text:span><text:span text:style-name="T103">郭倩如</text:span><text:span text:style-name="T104">小姐</text:span><text:span text:style-name="T105">收</text:span><text:span text:style-name="T106">(</text:span><text:span text:style-name="T107">聯絡電話</text:span><text:span text:style-name="T108"><text:s/>03-3283201<text:s/></text:span><text:span text:style-name="T109">轉</text:span><text:span text:style-name="T110"><text:s/>5016)</text:span><text:bookmark-end text:name="_Hlk190878406"/><text:span text:style-name="T111">，才算完成報名手續。紙本資料將為報名相關依據，請務必審慎填寫</text:span><text:span text:style-name="T112">。</text:span><text:span text:style-name="T113">(</text:span><text:span text:style-name="T114">未線上填報隊職員資料或未寄送核章報名表者，將視同未完成報名手續。</text:span><text:span text:style-name="T115">)<text:s/></text:span></text:p>
      <text:p text:style-name="P116">4.人數：每隊得報名領隊、教練、管理各<text:s/>1<text:s/>人，隊員以<text:s/>10<text:s/>人為限。<text:s/></text:p>
      <text:p text:style-name="P117"><text:span text:style-name="T118">5.</text:span><text:span text:style-name="T119">報名系統操作諮詢：</text:span><text:span text:style-name="T120">03-3283201<text:s/></text:span><text:span text:style-name="T121">轉</text:span><text:span text:style-name="T122"><text:s/>5016<text:s/></text:span><text:span text:style-name="T123">郭倩如</text:span><text:span text:style-name="T124">小姐。</text:span><text:span text:style-name="T125"><text:s/></text:span></text:p>
      <text:p text:style-name="P126">（二）資格審查：<text:s/></text:p>
      <text:p text:style-name="P127"><text:span text:style-name="T128">1.</text:span><text:span text:style-name="T129">核章後報名相關資料收件後若有缺件將通知補件，</text:span><text:span text:style-name="T130">114<text:s/></text:span><text:span text:style-name="T131">年</text:span><text:span text:style-name="T132"><text:s/>6<text:s/></text:span><text:span text:style-name="T133">月</text:span><text:span text:style-name="T134"><text:s/>3</text:span><text:span text:style-name="T135">日</text:span><text:span text:style-name="T136">(</text:span><text:span text:style-name="T137">二</text:span><text:span text:style-name="T138">)</text:span><text:bookmark-start text:name="_Hlk190877513"/><text:span text:style-name="T139">下午</text:span><text:span text:style-name="T140"><text:s/>5<text:s/></text:span><text:span text:style-name="T141">時前</text:span><text:bookmark-start text:name="_Hlk192670468"/><text:bookmark-end text:name="_Hlk190877513"/><text:span text:style-name="T142">須送達補件相關資料</text:span><text:bookmark-end text:name="_Hlk192670468"/><text:span text:style-name="T143">，未於期限內補件完成視同未報名。</text:span></text:p>
      <text:p text:style-name="P144"><text:span text:style-name="T145">2.<text:s/></text:span><text:bookmark-start text:name="_Hlk190878379"/><text:span text:style-name="T146">114<text:s/></text:span><text:span text:style-name="T147">年</text:span><text:span text:style-name="T148"><text:s/>6<text:s/></text:span><text:span text:style-name="T149">月</text:span><text:span text:style-name="T150"><text:s/>6<text:s/></text:span><text:span text:style-name="T151">日（五）</text:span><text:span text:style-name="T152">於國立體育大學體育</text:span><text:span text:style-name="T153">處</text:span><text:bookmark-end text:name="_Hlk190878379"/><text:span text:style-name="T154">網頁</text:span><text:span text:style-name="T155">公告參賽單位及隊伍數。</text:span><text:span text:style-name="T156"><text:s/></text:span></text:p>
      <text:p text:style-name="P157">十一、抽籤暨領隊會議：<text:s/></text:p>
      <text:p text:style-name="P158"><text:span text:style-name="T159">（一）</text:span><text:span text:style-name="T160">114</text:span><text:span text:style-name="T161"><text:s/></text:span><text:span text:style-name="T162">年</text:span><text:span text:style-name="T163"><text:s/>6<text:s/></text:span><text:span text:style-name="T164">月</text:span><text:span text:style-name="T165"><text:s/>13<text:s/></text:span><text:span text:style-name="T166">日（</text:span><text:span text:style-name="T167">五</text:span><text:span text:style-name="T168">）下午</text:span><text:span text:style-name="T169"><text:s/>2<text:s/></text:span><text:span text:style-name="T170">時於</text:span><text:span text:style-name="T171">國立體育大學行政教學大樓</text:span><text:span text:style-name="T172">515</text:span><text:span text:style-name="T173">會議室</text:span><text:span text:style-name="T174">召開，不另通知，請各隊派員參加，未出席者由大會代抽並依照會議決議事項，不得有議。</text:span><text:span text:style-name="T175"><text:s/></text:span></text:p>
      <text:p text:style-name="P176"><text:span text:style-name="T177">（二）賽程表暫定</text:span><text:span text:style-name="T178"><text:s/>114</text:span><text:span text:style-name="T179">年</text:span><text:span text:style-name="T180"><text:s/>6<text:s/></text:span><text:span text:style-name="T181">月</text:span><text:span text:style-name="T182"><text:s/>20<text:s/></text:span><text:span text:style-name="T183">日</text:span><text:span text:style-name="T184">(</text:span><text:span text:style-name="T185">五</text:span><text:span text:style-name="T186">)</text:span><text:span text:style-name="T187">於</text:span><text:span text:style-name="T188">國立體育大學體育</text:span><text:span text:style-name="T189">處</text:span><text:span text:style-name="T190">網頁</text:span><text:span text:style-name="T191">公告，不另通知。</text:span><text:span text:style-name="T192"><text:s/></text:span></text:p>
      <text:p text:style-name="P193">十二、裁判會議：<text:s/></text:p>
      <text:p text:style-name="P194">（一）日期：114<text:s/>年<text:s/>7<text:s/>月<text:s/>3日（四）上午<text:s/>9<text:s/>時40分。<text:s/></text:p>
      <text:p text:style-name="P195"><text:span text:style-name="T196">（二）地點：</text:span><text:span text:style-name="T197">國立體育大學網球</text:span><text:span text:style-name="T198">館</text:span><text:span text:style-name="T199">1</text:span><text:span text:style-name="T200">樓教室</text:span><text:span text:style-name="T201">(</text:span><text:span text:style-name="T202">桃園市龜山區文化一路</text:span><text:span text:style-name="T203">250</text:span><text:span text:style-name="T204">號</text:span><text:span text:style-name="T205">)<text:s/></text:span></text:p>
      <text:p text:style-name="P206">十三、獎勵名次：<text:s/></text:p>
      <text:p text:style-name="P207">（一）各組報名<text:s/>3<text:s/>至<text:s/>5<text:s/>隊（含）取<text:s/>2<text:s/>名，8<text:s/>隊（含）以下取<text:s/>3<text:s/>名，12<text:s/>隊（含）以下取<text:s/>4<text:s/>名，13<text:s/>隊（含）以上取<text:s/>6<text:s/>名，並發給獎盃及獎狀。<text:s/></text:p>
      <text:p text:style-name="P208">（二）各組報名未達<text:s/>3<text:s/>隊時，不舉行比賽。<text:s/></text:p>
      <text:p text:style-name="P209">十四、附則：<text:s/></text:p>
      <text:p text:style-name="P210">（一）參加比賽者應攜帶足資證明身分貼有照片之證照（如國民身分證、駕照等；<text:s/>退休校長、教職員工應出具退休證）以備查驗；若有因需查驗，而未能提出者，不得出場比賽。<text:s/></text:p>
      <text:p text:style-name="P211">（二）爭議與申訴：<text:s/></text:p>
      <text:p text:style-name="P212">1.若遇有資格疑慮時，賽程照常進行，由大會競賽組對資格有疑慮之球員拍照存<text:s/>證，並報請相關教育行政主管機關查核；一經查核屬實，取消已賽之名次（已<text:s/>公佈之名次不予遞補更動），並停止該單位參加教育<text:s/>盃該組比賽一年，報由教育<text:s/>主管機關議處。<text:s/></text:p>
      <text:p text:style-name="P213">2.有關競賽爭議申訴案件，依據桌球協會規則及相關規定辦理；若規則無明文規<text:s/>定者，得先以口頭提出申訴，並於比賽結束後<text:s/>30<text:s/>分鐘內向裁判長或審判委員提<text:s/>出書面申訴。未依規定時間內提出者，不予受理。書面申訴應由該代表隊領隊或教練簽名。<text:s/></text:p>
      <text:p text:style-name="P214">3.任何申訴均須繳交保證金新臺幣<text:s/>5,000<text:s/>元，如經裁定不受理申訴時，退還其保<text:s/>證金；如經裁定其申訴理由不成立時，沒收其保證金並列入承辦單位經費收入。<text:s/></text:p>
      <text:p text:style-name="P215"><text:span text:style-name="T216">（三）參加比賽各隊請在</text:span><text:span text:style-name="T217"><text:s/>114<text:s/></text:span><text:span text:style-name="T218">年</text:span><text:span text:style-name="T219"><text:s/>7<text:s/></text:span><text:span text:style-name="T220">月</text:span><text:span text:style-name="T221"><text:s/>3</text:span><text:span text:style-name="T222">日（四）上午</text:span><text:span text:style-name="T223"><text:s/>8<text:s/></text:span><text:span text:style-name="T224">時</text:span><text:span text:style-name="T225"><text:s/>40<text:s/></text:span><text:span text:style-name="T226">分前於</text:span><text:span text:style-name="T227">國立體育大學綜合體育館</text:span><text:span text:style-name="T228"><text:s/>(</text:span><text:span text:style-name="T229">桃園市龜山區文化一路</text:span><text:span text:style-name="T230">250</text:span><text:span text:style-name="T231">號</text:span><text:span text:style-name="T232">)</text:span><text:span text:style-name="T233">完成報到手續。</text:span><text:span text:style-name="T234"><text:s/></text:span></text:p>
      <text:p text:style-name="P235">（四）本次比賽為白色球，下場比賽之選手不得穿著白色或與其相近顏色之球衣。</text:p>
      <text:p text:style-name="P236">（五）出賽順序不得輪空，否則自輪空以下各點以棄權論。<text:s/></text:p>
      <text:p text:style-name="P237">（六）大會於必要時，可分場或移場舉行比賽，各隊不得異議。<text:s/></text:p>
      <text:p text:style-name="P238">（七）參賽單位請於賽前<text:s/>30<text:s/>分鐘填寫出賽名單，並投入出賽單蒐集箱；隊員必須按時出賽，如經點名逾時<text:s/>5<text:s/>分鐘（以會場時間為準）尚未出場時，即視同棄權。<text:s/></text:p>
      <text:p text:style-name="P239">（八）參加人員由服務機關學校核予公（差）假。<text:s/></text:p>
      <text:p text:style-name="P240">（九）各組種子隊以<text:s/>113<text:s/>年度比賽成績為依據。<text:s/></text:p>
      <text:p text:style-name="P241">（十）活動期間所有職隊員應自行保險及健康檢查，確認適合參與活動；若有因隱瞞個人健康情況致意外發生時，應自負一切相關責任。<text:s/></text:p>
      <text:p text:style-name="P242">（十一）參賽隊職員於比賽期間由承辦單位統一辦理公共意外責任保險。<text:s/></text:p>
      <text:p text:style-name="P243">（十二）為保障選手安全與權益，建請各參賽單位自行為所屬隊職員投保意外保險或採<text:s/>行其他相關適當措施。<text:s/></text:p>
      <text:p text:style-name="P244">十五、有關賽事防疫之相關規定，依中央機關衛生福利部疾病管制署公布之最新規定辦理。<text:s/></text:p>
      <text:p text:style-name="P245">十六、本規程經教育部體育署核准後實施，修正時亦同。</text:p>
      <text:p text:style-name="P246"/>
      <text:p text:style-name="P247"/>
      <text:p text:style-name="P248"><text:span text:style-name="T249">114</text:span><text:span text:style-name="T250">年度全國教育盃教育人員【桌球】錦標賽報名表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隊<text:s/>名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>參加組別</text:p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>
            <text:p text:style-name="P271">職<text:s/>稱</text:p>
          </table:table-cell>
          <table:table-cell table:style-name="TableCell272">
            <text:p text:style-name="P273">姓<text:s text:c="2"/>名</text:p>
          </table:table-cell>
          <table:table-cell table:style-name="TableCell274">
            <text:p text:style-name="P275">服務單位/職稱</text:p>
          </table:table-cell>
          <table:table-cell table:style-name="TableCell276" table:number-columns-spanned="2">
            <text:p text:style-name="P277">出生年月日</text:p>
          </table:table-cell>
          <table:covered-table-cell/>
          <table:table-cell table:style-name="TableCell278" table:number-columns-spanned="2">
            <text:p text:style-name="P279">身分證字號</text:p>
          </table:table-cell>
          <table:covered-table-cell/>
          <table:table-cell table:style-name="TableCell280">
            <text:p text:style-name="P281">備<text:s text:c="3"/>註</text:p>
          </table:table-cell>
        </table:table-row>
        <table:table-row table:style-name="TableRow282">
          <table:table-cell table:style-name="TableCell283">
            <text:p text:style-name="P284">領<text:s/>隊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教<text:s/>練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管<text:s/>理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隊員1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隊員2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隊員3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隊員4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隊員5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隊員6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隊員7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隊員8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隊員9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隊員10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</table:table-row>
      </table:table>
      <text:p text:style-name="P451"/>
      <text:p text:style-name="P452"><text:span text:style-name="T453">填表人：</text:span><text:span text:style-name="T454"><text:s text:c="5"/></text:span><text:span text:style-name="T455"><text:s text:c="10"/></text:span><text:span text:style-name="T456">簽章</text:span><text:span text:style-name="T457"><text:s text:c="5"/></text:span><text:span text:style-name="T458">單位主管：</text:span><text:span text:style-name="T459"><text:s text:c="15"/></text:span><text:span text:style-name="T460">簽章</text:span><text:span text:style-name="T461"><text:s/></text:span></text:p>
      <text:p text:style-name="P462"><text:s text:c="9"/></text:p>
      <text:p text:style-name="P463">球隊聯絡人姓名：<text:s text:c="17"/>聯絡電話(行動電話)：</text:p>
      <text:p text:style-name="P464"/>
      <text:p text:style-name="P465">聯絡人地址：<text:s text:c="24"/></text:p>
      <text:p text:style-name="P466"/>
      <text:p text:style-name="P467">註：1.領隊、教練、管理各1人，兼球員者另於隊員名單上填列，隊員以10人為限；未在隊員名單內者，不能出賽。</text:p>
      <text:p text:style-name="P468"><text:s text:c="4"/>2.請依本表格式自行印製，並詳填隊員之各項資料。</text:p>
      <text:p text:style-name="P469"><text:s text:c="4"/>3.以縣市為單位組隊報名之組別，應經所屬教育局（處）主管簽章後，始得報名；以機關學校為單位組隊報名之組別，應經所屬單位主管簽章後報名。</text:p>
      <text:p text:style-name="P470"><text:s text:c="4"/>4.參加者身分如有不符情事，其責任悉由所屬單位主管負責。</text:p>
      <text:p text:style-name="P471"><text:span text:style-name="T472"><text:s text:c="4"/>5.</text:span><text:span text:style-name="T473">請於</text:span><text:span text:style-name="T474">114</text:span><text:span text:style-name="T475">年</text:span><text:span text:style-name="T476">5</text:span><text:span text:style-name="T477">月</text:span><text:span text:style-name="T478">27</text:span><text:span text:style-name="T479">日（五）前，報名表紙本用印完成後，掛號郵寄至</text:span><text:span text:style-name="T480">333325<text:s/></text:span><text:span text:style-name="T481">桃園市龜山區文化一路</text:span><text:span text:style-name="T482">250</text:span><text:span text:style-name="T483">號國立體育大學</text:span><text:span text:style-name="T484">郭倩如</text:span><text:span text:style-name="T485">小姐</text:span><text:span text:style-name="T486">收</text:span><text:span text:style-name="T487">(</text:span><text:span text:style-name="T488">聯絡電話</text:span><text:span text:style-name="T489"><text:s/>03-3283201<text:s/></text:span><text:span text:style-name="T490">轉</text:span><text:span text:style-name="T491"><text:s/>5016)</text:span><text:span text:style-name="T49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style:font-size-complex="11pt" fo:language="zh" fo:country="TW" style:language-complex="zh" style:country-complex="TW"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5-06T03:52:00Z</meta:creation-date>
    <dc:date>2025-05-06T03:52:00Z</dc:date>
    <meta:print-date>2025-03-12T06:27:00Z</meta:print-date>
    <meta:template xlink:href="Normal" xlink:type="simple"/>
    <meta:editing-cycles>2</meta:editing-cycles>
    <meta:editing-duration>PT0S</meta:editing-duration>
    <meta:document-statistic meta:page-count="5" meta:paragraph-count="8" meta:word-count="604" meta:character-count="4043" meta:row-count="28" meta:non-whitespace-character-count="3447"/>
  </office:meta>
</office:document-meta>
</file>